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5" calcext:value-type="float">
            <text:p>11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17" calcext:value-type="float">
            <text:p>41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00000:2191</text:p>
          </table:table-cell>
          <table:table-cell table:style-name="ce15" office:value-type="float" office:value="5789780.2" calcext:value-type="float">
            <text:p>5,789,780.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1201:171</text:p>
          </table:table-cell>
          <table:table-cell table:style-name="ce15" office:value-type="float" office:value="773789.61" calcext:value-type="float">
            <text:p>773,789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37108.02" calcext:value-type="float">
            <text:p>2,137,108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10502:255</text:p>
          </table:table-cell>
          <table:table-cell table:style-name="ce15" office:value-type="float" office:value="122925.44" calcext:value-type="float">
            <text:p>122,925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81201:169</text:p>
          </table:table-cell>
          <table:table-cell table:style-name="ce15" office:value-type="float" office:value="946670.47" calcext:value-type="float">
            <text:p>946,670.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81201:170</text:p>
          </table:table-cell>
          <table:table-cell table:style-name="ce15" office:value-type="float" office:value="847897.45" calcext:value-type="float">
            <text:p>847,897.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501:1479</text:p>
          </table:table-cell>
          <table:table-cell table:style-name="ce15" office:value-type="float" office:value="6204.51" calcext:value-type="float">
            <text:p>6,204.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00401:496</text:p>
          </table:table-cell>
          <table:table-cell table:style-name="ce15" office:value-type="float" office:value="142479.37" calcext:value-type="float">
            <text:p>142,479.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406:306</text:p>
          </table:table-cell>
          <table:table-cell table:style-name="ce15" office:value-type="float" office:value="135663.71" calcext:value-type="float">
            <text:p>135,663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00000:257</text:p>
          </table:table-cell>
          <table:table-cell table:style-name="ce15" office:value-type="float" office:value="25877244.41" calcext:value-type="float">
            <text:p>25,877,244.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51401:876</text:p>
          </table:table-cell>
          <table:table-cell table:style-name="ce15" office:value-type="float" office:value="13646.74" calcext:value-type="float">
            <text:p>13,646.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50201:486</text:p>
          </table:table-cell>
          <table:table-cell table:style-name="ce15" office:value-type="float" office:value="6654.02" calcext:value-type="float">
            <text:p>6,654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20204:115</text:p>
          </table:table-cell>
          <table:table-cell table:style-name="ce15" office:value-type="float" office:value="158512.88" calcext:value-type="float">
            <text:p>158,512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30313:223</text:p>
          </table:table-cell>
          <table:table-cell table:style-name="ce15" office:value-type="float" office:value="1599778.61" calcext:value-type="float">
            <text:p>1,599,778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60202:312</text:p>
          </table:table-cell>
          <table:table-cell table:style-name="ce15" office:value-type="float" office:value="108083.51" calcext:value-type="float">
            <text:p>108,083.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100202:217</text:p>
          </table:table-cell>
          <table:table-cell table:style-name="ce15" office:value-type="float" office:value="21713.53" calcext:value-type="float">
            <text:p>21,713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00000:1112</text:p>
          </table:table-cell>
          <table:table-cell table:style-name="ce15" office:value-type="float" office:value="207755.5" calcext:value-type="float">
            <text:p>207,755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100201:275</text:p>
          </table:table-cell>
          <table:table-cell table:style-name="ce15" office:value-type="float" office:value="169801.94" calcext:value-type="float">
            <text:p>169,801.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130313:224</text:p>
          </table:table-cell>
          <table:table-cell table:style-name="ce15" office:value-type="float" office:value="53696.01" calcext:value-type="float">
            <text:p>53,696.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40108:122</text:p>
          </table:table-cell>
          <table:table-cell table:style-name="ce15" office:value-type="float" office:value="25037.25" calcext:value-type="float">
            <text:p>25,037.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607:196</text:p>
          </table:table-cell>
          <table:table-cell table:style-name="ce15" office:value-type="float" office:value="31003.09" calcext:value-type="float">
            <text:p>31,003.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53:474</text:p>
          </table:table-cell>
          <table:table-cell table:style-name="ce15" office:value-type="float" office:value="223244.75" calcext:value-type="float">
            <text:p>223,244.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678:247</text:p>
          </table:table-cell>
          <table:table-cell table:style-name="ce15" office:value-type="float" office:value="18922.34" calcext:value-type="float">
            <text:p>18,922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2053:840</text:p>
          </table:table-cell>
          <table:table-cell table:style-name="ce15" office:value-type="float" office:value="106954.87" calcext:value-type="float">
            <text:p>106,954.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2007:585</text:p>
          </table:table-cell>
          <table:table-cell table:style-name="ce15" office:value-type="float" office:value="345050.41" calcext:value-type="float">
            <text:p>345,050.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07:2</text:p>
          </table:table-cell>
          <table:table-cell table:style-name="ce15" office:value-type="float" office:value="285824.84" calcext:value-type="float">
            <text:p>285,824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778:32</text:p>
          </table:table-cell>
          <table:table-cell table:style-name="ce15" office:value-type="float" office:value="540001.68" calcext:value-type="float">
            <text:p>540,001.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40:653</text:p>
          </table:table-cell>
          <table:table-cell table:style-name="ce15" office:value-type="float" office:value="428095.13" calcext:value-type="float">
            <text:p>428,095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040:652</text:p>
          </table:table-cell>
          <table:table-cell table:style-name="ce15" office:value-type="float" office:value="546891.53" calcext:value-type="float">
            <text:p>546,891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332:365</text:p>
          </table:table-cell>
          <table:table-cell table:style-name="ce15" office:value-type="float" office:value="647612.7" calcext:value-type="float">
            <text:p>647,612.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20502:363</text:p>
          </table:table-cell>
          <table:table-cell table:style-name="ce15" office:value-type="float" office:value="252799.77" calcext:value-type="float">
            <text:p>252,799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6:315</text:p>
          </table:table-cell>
          <table:table-cell table:style-name="ce15" office:value-type="float" office:value="5912.02" calcext:value-type="float">
            <text:p>5,912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1:2372</text:p>
          </table:table-cell>
          <table:table-cell table:style-name="ce15" office:value-type="float" office:value="73779.61" calcext:value-type="float">
            <text:p>73,779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20404:412</text:p>
          </table:table-cell>
          <table:table-cell table:style-name="ce15" office:value-type="float" office:value="138930.27" calcext:value-type="float">
            <text:p>138,930.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1:2373</text:p>
          </table:table-cell>
          <table:table-cell table:style-name="ce15" office:value-type="float" office:value="78993.15" calcext:value-type="float">
            <text:p>78,993.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20401:1719</text:p>
          </table:table-cell>
          <table:table-cell table:style-name="ce15" office:value-type="float" office:value="153251.06" calcext:value-type="float">
            <text:p>153,251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20502:362</text:p>
          </table:table-cell>
          <table:table-cell table:style-name="ce15" office:value-type="float" office:value="252799.77" calcext:value-type="float">
            <text:p>252,799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20503:729</text:p>
          </table:table-cell>
          <table:table-cell table:style-name="ce15" office:value-type="float" office:value="178601.58" calcext:value-type="float">
            <text:p>178,601.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90204:222</text:p>
          </table:table-cell>
          <table:table-cell table:style-name="ce15" office:value-type="float" office:value="564677.34" calcext:value-type="float">
            <text:p>564,677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20405:700</text:p>
          </table:table-cell>
          <table:table-cell table:style-name="ce15" office:value-type="float" office:value="120127.46" calcext:value-type="float">
            <text:p>120,127.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70502:1510</text:p>
          </table:table-cell>
          <table:table-cell table:style-name="ce15" office:value-type="float" office:value="178868.06" calcext:value-type="float">
            <text:p>178,868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50101:997</text:p>
          </table:table-cell>
          <table:table-cell table:style-name="ce15" office:value-type="float" office:value="163234.34" calcext:value-type="float">
            <text:p>163,234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8:53</text:p>
          </table:table-cell>
          <table:table-cell table:style-name="ce15" office:value-type="float" office:value="98166.79" calcext:value-type="float">
            <text:p>98,166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10315:425</text:p>
          </table:table-cell>
          <table:table-cell table:style-name="ce15" office:value-type="float" office:value="166500.73" calcext:value-type="float">
            <text:p>166,500.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216:1677</text:p>
          </table:table-cell>
          <table:table-cell table:style-name="ce15" office:value-type="float" office:value="743203.59" calcext:value-type="float">
            <text:p>743,203.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75:446</text:p>
          </table:table-cell>
          <table:table-cell table:style-name="ce15" office:value-type="float" office:value="199545.44" calcext:value-type="float">
            <text:p>199,545.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406:278</text:p>
          </table:table-cell>
          <table:table-cell table:style-name="ce15" office:value-type="float" office:value="252984.49" calcext:value-type="float">
            <text:p>252,984.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101:5634</text:p>
          </table:table-cell>
          <table:table-cell table:style-name="ce15" office:value-type="float" office:value="335992.45" calcext:value-type="float">
            <text:p>335,992.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20503:730</text:p>
          </table:table-cell>
          <table:table-cell table:style-name="ce15" office:value-type="float" office:value="178601.58" calcext:value-type="float">
            <text:p>178,601.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110315:424</text:p>
          </table:table-cell>
          <table:table-cell table:style-name="ce15" office:value-type="float" office:value="166500.73" calcext:value-type="float">
            <text:p>166,500.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5:1467</text:p>
          </table:table-cell>
          <table:table-cell table:style-name="ce15" office:value-type="float" office:value="308531.48" calcext:value-type="float">
            <text:p>308,531.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024:6</text:p>
          </table:table-cell>
          <table:table-cell table:style-name="ce15" office:value-type="float" office:value="211300.73" calcext:value-type="float">
            <text:p>211,300.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406:277</text:p>
          </table:table-cell>
          <table:table-cell table:style-name="ce15" office:value-type="float" office:value="252984.49" calcext:value-type="float">
            <text:p>252,984.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5:764</text:p>
          </table:table-cell>
          <table:table-cell table:style-name="ce15" office:value-type="float" office:value="133908.19" calcext:value-type="float">
            <text:p>133,908.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7:1044</text:p>
          </table:table-cell>
          <table:table-cell table:style-name="ce15" office:value-type="float" office:value="41995.35" calcext:value-type="float">
            <text:p>41,995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7:1043</text:p>
          </table:table-cell>
          <table:table-cell table:style-name="ce15" office:value-type="float" office:value="46101.57" calcext:value-type="float">
            <text:p>46,101.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30102:9131</text:p>
          </table:table-cell>
          <table:table-cell table:style-name="ce15" office:value-type="float" office:value="20503.21" calcext:value-type="float">
            <text:p>20,503.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90105:47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105:52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204:1243</text:p>
          </table:table-cell>
          <table:table-cell table:style-name="ce15" office:value-type="float" office:value="451117.47" calcext:value-type="float">
            <text:p>451,117.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040105:590</text:p>
          </table:table-cell>
          <table:table-cell table:style-name="ce15" office:value-type="float" office:value="1802454.8" calcext:value-type="float">
            <text:p>1,802,454.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409:743</text:p>
          </table:table-cell>
          <table:table-cell table:style-name="ce15" office:value-type="float" office:value="1124103.54" calcext:value-type="float">
            <text:p>1,124,103.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130101:223</text:p>
          </table:table-cell>
          <table:table-cell table:style-name="ce15" office:value-type="float" office:value="123431.02" calcext:value-type="float">
            <text:p>123,431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00326:6</text:p>
          </table:table-cell>
          <table:table-cell table:style-name="ce15" office:value-type="float" office:value="120132.16" calcext:value-type="float">
            <text:p>120,132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70305:781</text:p>
          </table:table-cell>
          <table:table-cell table:style-name="ce15" office:value-type="float" office:value="222401.53" calcext:value-type="float">
            <text:p>222,401.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220401:1060</text:p>
          </table:table-cell>
          <table:table-cell table:style-name="ce15" office:value-type="float" office:value="54539.42" calcext:value-type="float">
            <text:p>54,539.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105:49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90105:53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90105:543</text:p>
          </table:table-cell>
          <table:table-cell table:style-name="ce15" office:value-type="float" office:value="87190.26" calcext:value-type="float">
            <text:p>87,190.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30601:205</text:p>
          </table:table-cell>
          <table:table-cell table:style-name="ce15" office:value-type="float" office:value="58851.85" calcext:value-type="float">
            <text:p>58,851.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105:49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80203:593</text:p>
          </table:table-cell>
          <table:table-cell table:style-name="ce15" office:value-type="float" office:value="171469.37" calcext:value-type="float">
            <text:p>171,469.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190105:47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90105:53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409:742</text:p>
          </table:table-cell>
          <table:table-cell table:style-name="ce15" office:value-type="float" office:value="626208.01" calcext:value-type="float">
            <text:p>626,208.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020101:1600</text:p>
          </table:table-cell>
          <table:table-cell table:style-name="ce15" office:value-type="float" office:value="561061.14" calcext:value-type="float">
            <text:p>561,061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90105:542</text:p>
          </table:table-cell>
          <table:table-cell table:style-name="ce15" office:value-type="float" office:value="119624.27" calcext:value-type="float">
            <text:p>119,624.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90105:488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40114:142</text:p>
          </table:table-cell>
          <table:table-cell table:style-name="ce15" office:value-type="float" office:value="205632.43" calcext:value-type="float">
            <text:p>205,632.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60107:1045</text:p>
          </table:table-cell>
          <table:table-cell table:style-name="ce15" office:value-type="float" office:value="9332.3" calcext:value-type="float">
            <text:p>9,332.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49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90105:49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90105:48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09:741</text:p>
          </table:table-cell>
          <table:table-cell table:style-name="ce15" office:value-type="float" office:value="558501.64" calcext:value-type="float">
            <text:p>558,501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105:53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105:49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105:54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10104:122</text:p>
          </table:table-cell>
          <table:table-cell table:style-name="ce15" office:value-type="float" office:value="301994.15" calcext:value-type="float">
            <text:p>301,994.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223:162</text:p>
          </table:table-cell>
          <table:table-cell table:style-name="ce15" office:value-type="float" office:value="324753.05" calcext:value-type="float">
            <text:p>324,753.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40201:1989</text:p>
          </table:table-cell>
          <table:table-cell table:style-name="ce15" office:value-type="float" office:value="170280" calcext:value-type="float">
            <text:p>170,280.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223:163</text:p>
          </table:table-cell>
          <table:table-cell table:style-name="ce15" office:value-type="float" office:value="383208.6" calcext:value-type="float">
            <text:p>383,208.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00000:702</text:p>
          </table:table-cell>
          <table:table-cell table:style-name="ce15" office:value-type="float" office:value="65384.03" calcext:value-type="float">
            <text:p>65,384.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20207:174</text:p>
          </table:table-cell>
          <table:table-cell table:style-name="ce15" office:value-type="float" office:value="185676.79" calcext:value-type="float">
            <text:p>185,676.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20106:169</text:p>
          </table:table-cell>
          <table:table-cell table:style-name="ce15" office:value-type="float" office:value="129812.37" calcext:value-type="float">
            <text:p>129,812.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502:46</text:p>
          </table:table-cell>
          <table:table-cell table:style-name="ce15" office:value-type="float" office:value="6396.91" calcext:value-type="float">
            <text:p>6,396.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50103:873</text:p>
          </table:table-cell>
          <table:table-cell table:style-name="ce15" office:value-type="float" office:value="207722.71" calcext:value-type="float">
            <text:p>207,722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502:39</text:p>
          </table:table-cell>
          <table:table-cell table:style-name="ce15" office:value-type="float" office:value="9105.92" calcext:value-type="float">
            <text:p>9,105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60101:29</text:p>
          </table:table-cell>
          <table:table-cell table:style-name="ce15" office:value-type="float" office:value="140744.58" calcext:value-type="float">
            <text:p>140,744.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30102:88</text:p>
          </table:table-cell>
          <table:table-cell table:style-name="ce15" office:value-type="float" office:value="142173.95" calcext:value-type="float">
            <text:p>142,173.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502:38</text:p>
          </table:table-cell>
          <table:table-cell table:style-name="ce15" office:value-type="float" office:value="4732.23" calcext:value-type="float">
            <text:p>4,732.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60101:718</text:p>
          </table:table-cell>
          <table:table-cell table:style-name="ce15" office:value-type="float" office:value="195772.63" calcext:value-type="float">
            <text:p>195,772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050103:3</text:p>
          </table:table-cell>
          <table:table-cell table:style-name="ce15" office:value-type="float" office:value="116171.16" calcext:value-type="float">
            <text:p>116,171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60103:118</text:p>
          </table:table-cell>
          <table:table-cell table:style-name="ce15" office:value-type="float" office:value="170835.86" calcext:value-type="float">
            <text:p>170,835.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50103:876</text:p>
          </table:table-cell>
          <table:table-cell table:style-name="ce15" office:value-type="float" office:value="220945.74" calcext:value-type="float">
            <text:p>220,945.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502:374</text:p>
          </table:table-cell>
          <table:table-cell table:style-name="ce15" office:value-type="float" office:value="4732.23" calcext:value-type="float">
            <text:p>4,732.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60101:15</text:p>
          </table:table-cell>
          <table:table-cell table:style-name="ce15" office:value-type="float" office:value="153609.92" calcext:value-type="float">
            <text:p>153,609.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60102:6</text:p>
          </table:table-cell>
          <table:table-cell table:style-name="ce15" office:value-type="float" office:value="83204.88" calcext:value-type="float">
            <text:p>83,204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060103:105</text:p>
          </table:table-cell>
          <table:table-cell table:style-name="ce15" office:value-type="float" office:value="196996.65" calcext:value-type="float">
            <text:p>196,996.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502:41</text:p>
          </table:table-cell>
          <table:table-cell table:style-name="ce15" office:value-type="float" office:value="4732.23" calcext:value-type="float">
            <text:p>4,732.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60706:167</text:p>
          </table:table-cell>
          <table:table-cell table:style-name="ce15" office:value-type="float" office:value="325691.68" calcext:value-type="float">
            <text:p>325,691.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80401:59</text:p>
          </table:table-cell>
          <table:table-cell table:style-name="ce15" office:value-type="float" office:value="233182.13" calcext:value-type="float">
            <text:p>233,182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060101:834</text:p>
          </table:table-cell>
          <table:table-cell table:style-name="ce15" office:value-type="float" office:value="167652.4" calcext:value-type="float">
            <text:p>167,652.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413:153</text:p>
          </table:table-cell>
          <table:table-cell table:style-name="ce15" office:value-type="float" office:value="131108.75" calcext:value-type="float">
            <text:p>131,108.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90103:253</text:p>
          </table:table-cell>
          <table:table-cell table:style-name="ce15" office:value-type="float" office:value="514900" calcext:value-type="float">
            <text:p>514,900.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90103:233</text:p>
          </table:table-cell>
          <table:table-cell table:style-name="ce15" office:value-type="float" office:value="194727.33" calcext:value-type="float">
            <text:p>194,727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7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6:3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81201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71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89:3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452:1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452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2089:3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2089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71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89:2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556: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26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452:1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2089:3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556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2089:2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26:3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26:1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543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589:2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2089:2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89:2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591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543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26:1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24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556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24:4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589:2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2089:4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3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26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251:11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556: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89:4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43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589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452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589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796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089:2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556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1132:3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556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089:2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543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2089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071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556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543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89:4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251:12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796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796: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796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918: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556: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089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089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556: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89:3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601: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2089:6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452:1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26:3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2089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2089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591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591:1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601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543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2089:46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26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591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2089:2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089:4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496:15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796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089:4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543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556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24:5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2089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2089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2089:6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2089:4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89:4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543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083:8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2043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1132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543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556:7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591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2089:3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496:15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543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452:1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26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2071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2043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2103:1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071: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601: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2089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026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556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132: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2089:2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589:1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589:1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26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496:15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556: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89:2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182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2089:2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796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796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796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556: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556:4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556:4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543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452: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251:17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251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26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089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589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26:1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89:3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556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2089:3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089:2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556:4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591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2089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26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922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2089:2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591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496:15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556: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642:8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556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2089:2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589:1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452:1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2043: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2089:2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2072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2089:2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2089:4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2089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2071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2089:3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2089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23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452: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2089: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452:2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2089:2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2089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2089:2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24:26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2089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26: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543:1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2089:4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2089:2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2089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2089:4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591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26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089:2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2072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2089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543: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642:13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26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2089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814:1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543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601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2089:3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601:2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2074:1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027:8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027:2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2074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027:10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153: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168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150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706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153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00000:8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169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168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153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168: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169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153: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168:1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80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155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168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00000:3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169: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169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053: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83: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169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168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167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155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053:7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180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150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167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168: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407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168:1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168: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91: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150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168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153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053: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168: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168:3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168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168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053:3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167: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053: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153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168:3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168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168:3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168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168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168:1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168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053: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168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168:1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706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169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155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10606: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30101:7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027:8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30305:2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060101:4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10101:12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30305:2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168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00000:3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053: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168:1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153: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150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168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168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053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20169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168: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169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20053: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183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150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169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50401:4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183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168:1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168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16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167: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169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169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169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168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168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168:1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169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153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053:10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053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150:2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053: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10106:21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100101: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1:110101:9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10101:92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1:110101:9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1:110101:9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1:110101:9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110101:9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1:110101:9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10101:9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1:000000:13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10101:9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1:110101:9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10101:9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000000:13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1:110101:2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1:110101:9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1:110101:9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1:110101:9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130101:2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100101:2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100101: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501:3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100108: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050103:7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130101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200101:10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10101:9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10101:9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10101:9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10101:9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10101:9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10101:9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10101:9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90101: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90101:49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10202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90101: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90101:23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10202:12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10202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00406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10202:21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90101:25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90101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8:100406:10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10202:8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90101:20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90101:20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90101:19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602:14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90101:13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10202:2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90101:25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90101:17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90101:16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10202:1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90101:19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060101:7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3:060101:4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3:110101: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413:2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060101: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060101:8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0502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160101:4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413:2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413:2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502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3:060103:1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40140:3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502:3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1001:1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914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2026:1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807: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807: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2015: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804: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872: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809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2009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712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913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2015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1001:1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913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1001:2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2009: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880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793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796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788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820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876: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2014: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880:3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2070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027: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788: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818: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818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861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876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880:10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829: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829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1001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2011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05: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913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160712: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2015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110314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6:10020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6:160101:4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93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006:3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1001:1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90103:2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90103:2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8014AC85CAA8776D090CC27A52459931B803ED05C354740637338301C058550F5F059B91A40F21D1887D23744FA61217DB269A600D52AA6A84D13168435943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02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3T11:34:57</meta:creation-date>
    <dc:date>2024-01-17T15:32:58</dc:date>
    <meta:generator>LibreOffice/6.4.6.2$Linux_X86_64 LibreOffice_project/17c4c786810c925eb6e0da4181cd43069b44ed29</meta:generator>
    <meta:document-statistic meta:table-count="1" meta:cell-count="22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